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3b595" officeooo:paragraph-rsid="0003b5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ruz Evo Rack Pro</text:p>
      <text:p text:style-name="Standard"/>
      <text:p text:style-name="Standard"><text:s/>Specially robust and ergonomic roof racks made of galvanized steel</text:p>
      <text:p text:style-name="Standard"/>
      <text:p text:style-name="Standard">Great strength of its structure thanks to the fact that it has been especially designed for all models of vehicles and larger dimensions.</text:p>
      <text:p text:style-name="Standard">Higher resistance to extreme weather conditions because it is made of galvanized steel.</text:p>
      <text:p text:style-name="Standard">Better aerodynamics thanks to the new wind deflector.</text:p>
      <text:p text:style-name="Standard">Higher side rails, guaranteeing a greater security of the load carried.</text:p>
      <text:p text:style-name="Standard">New load roller built-in the roof rack structure, ensuring a higher resistance and durability.</text:p>
      <text:p text:style-name="Standard">Designed to meet the needs of original equipment manufacturers and business fleet.</text:p>
      <text:p text:style-name="Standard">Wide variety of specially designed accessories, suitable for the rest of Cruz steel roof racks and designed to meet the needs of professional users.</text:p>
      <text:p text:style-name="Standard">Its design provides professional users with a safe system for loading and transporting materials on the roof of the vehicle.</text:p>
      <text:p text:style-name="Standard"/>
      <text:p text:style-name="P1">Downloads </text:p>
      <text:p text:style-name="P1"/>
      <text:p text:style-name="P1">PDF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tr" fo:country="T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12T16:43:56.318000000</dc:date>
    <meta:editing-duration>PT1M6S</meta:editing-duration>
    <meta:editing-cycles>1</meta:editing-cycles>
    <meta:document-statistic meta:table-count="0" meta:image-count="0" meta:object-count="0" meta:page-count="1" meta:paragraph-count="12" meta:word-count="141" meta:character-count="893" meta:non-whitespace-character-count="762"/>
    <meta:generator>LibreOffice/7.2.1.2$Windows_X86_64 LibreOffice_project/87b77fad49947c1441b67c559c339af8f3517e22</meta:generator>
  </office:meta>
</office:document-meta>
</file>