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aşlık1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1">Cruz Kargo<text:s/>Spro</text:h>
      <text:p text:style-name="Standard"><text:span text:style-name="StrongEmphasis">Sıcak daldırma galvaniz kaplı tavan taşıma barlar, 30x20 mm güçlendirilmiş profil (Montaj kiti mevcuttur.</text:span><text:span text:style-name="StrongEmphasis">).</text:span></text:p>
      <text:p text:style-name="Standard"/>
      <text:p text:style-name="Standard">Taşıma barların profili ,galvaniz kaplı ve yüksek kaliteli polimer yüzey kaplamalıdır.<text:line-break/>Korozyona ve her türlü dış hava şartlarına karşı tam koruma altındadır.<text:line-break/>Her türlü aracın tavan montajında kullanılan kit setinin içinde her türlü detay parçalar mevcuttur.<text:line-break/>Her türlü aksesuar kolaylıkla bar üstüne monte edilebilir.<text:line-break/>Opsional: güvenlik kilidi.<text:s/></text:p>
      <text:p text:style-name="Standard"/>
      <text:p text:style-name="Standard">Downloads</text:p>
      <text:p text:style-name="Standard"/>
      <text:p text:style-name="Standard">PD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hesabı</dc:creator>
    <meta:creation-date>2021-10-23T09:14:00Z</meta:creation-date>
    <dc:date>2021-10-23T09:14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